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-asian="Times New Roman" fo:font-weight="bold" style:font-weight-asian="bold" style:font-weight-complex="bold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asian="Times New Roman" style:letter-kerning="false" style:language-asian="en" style:country-asian="GB"/>
    </style:style>
    <style:style style:name="P8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9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6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7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8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9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0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1" style:parent-style-name="Normal" style:list-style-name="LFO1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2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Times New Roman" style:letter-kerning="false" style:language-asian="en" style:country-asian="GB"/>
    </style:style>
    <style:style style:name="P2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30" style:parent-style-name="DefaultParagraphFont" style:family="text">
      <style:text-properties style:font-name-asian="Times New Roman" style:letter-kerning="false" style:language-asian="en" style:country-asian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asian="Times New Roman" style:letter-kerning="false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34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35" style:parent-style-name="Normal" style:family="paragraph">
      <style:paragraph-properties fo:margin-top="0.0694in" fo:margin-bottom="0.0694in" fo:line-height="100%"/>
    </style:style>
    <style:style style:name="T36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37" style:parent-style-name="DefaultParagraphFont" style:family="text">
      <style:text-properties style:font-name-asian="Times New Roman" style:letter-kerning="false" style:language-asian="en" style:country-asian="GB"/>
    </style:style>
    <style:style style:name="T38" style:parent-style-name="DefaultParagraphFont" style:family="text">
      <style:text-properties style:font-name-asian="Times New Roman" style:letter-kerning="false" style:language-asian="en" style:country-asian="GB"/>
    </style:style>
    <style:style style:name="T39" style:parent-style-name="DefaultParagraphFont" style:family="text">
      <style:text-properties style:font-name-asian="Times New Roman" style:letter-kerning="false" style:language-asian="en" style:country-asian="GB"/>
    </style:style>
    <style:style style:name="P40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-asian="Times New Roman" style:letter-kerning="false" style:language-asian="en" style:country-asian="GB"/>
    </style:style>
    <style:style style:name="P43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44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45" style:parent-style-name="Normal" style:family="paragraph">
      <style:paragraph-properties fo:margin-top="0.0694in" fo:margin-bottom="0.0694in" fo:line-height="100%"/>
    </style:style>
    <style:style style:name="T46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47" style:parent-style-name="DefaultParagraphFont" style:family="text">
      <style:text-properties style:font-name-asian="Times New Roman" style:letter-kerning="false" style:language-asian="en" style:country-asian="GB"/>
    </style:style>
    <style:style style:name="P48" style:parent-style-name="Normal" style:list-style-name="LFO2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49" style:parent-style-name="Normal" style:list-style-name="LFO2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0" style:parent-style-name="Normal" style:list-style-name="LFO2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1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asian="Times New Roman" style:letter-kerning="false" style:language-asian="en" style:country-asian="GB"/>
    </style:style>
    <style:style style:name="P54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55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6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asian="Times New Roman" style:letter-kerning="false" style:language-asian="en" style:country-asian="GB"/>
    </style:style>
    <style:style style:name="P60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61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62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-asian="Times New Roman" style:letter-kerning="false" style:language-asian="en" style:country-asian="GB"/>
    </style:style>
    <style:style style:name="P65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6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67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68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69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70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71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-asian="Times New Roman" style:letter-kerning="false" style:language-asian="en" style:country-asian="GB"/>
    </style:style>
    <style:style style:name="P74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75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76" style:parent-style-name="Normal" style:family="paragraph">
      <style:paragraph-properties fo:margin-top="0.0694in" fo:margin-bottom="0.0694in" fo:line-height="100%"/>
    </style:style>
    <style:style style:name="T77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78" style:parent-style-name="DefaultParagraphFont" style:family="text">
      <style:text-properties style:font-name-asian="Times New Roman" style:letter-kerning="false" style:language-asian="en" style:country-asian="GB"/>
    </style:style>
    <style:style style:name="T79" style:parent-style-name="DefaultParagraphFont" style:family="text">
      <style:text-properties style:font-name-asian="Times New Roman" style:letter-kerning="false" style:language-asian="en" style:country-asian="GB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style:font-name-asian="Times New Roman" style:letter-kerning="false" style:language-asian="en" style:country-asian="GB"/>
    </style:style>
    <style:style style:name="P82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83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84" style:parent-style-name="Normal" style:family="paragraph">
      <style:paragraph-properties fo:margin-top="0.0694in" fo:margin-bottom="0.0694in" fo:line-height="100%"/>
    </style:style>
    <style:style style:name="T85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86" style:parent-style-name="DefaultParagraphFont" style:family="text">
      <style:text-properties style:font-name-asian="Times New Roman" style:letter-kerning="false" style:language-asian="en" style:country-asian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asian="Times New Roman" style:letter-kerning="false" style:language-asian="en" style:country-asian="GB"/>
    </style:style>
    <style:style style:name="P89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90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91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92" style:parent-style-name="Normal" style:list-style-name="LFO3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93" style:parent-style-name="Normal" style:list-style-name="LFO3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94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95" style:parent-style-name="Normal" style:family="paragraph">
      <style:paragraph-properties fo:margin-top="0.0694in" fo:margin-bottom="0.0694in" fo:line-height="100%"/>
    </style:style>
    <style:style style:name="T96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97" style:parent-style-name="DefaultParagraphFont" style:family="text">
      <style:text-properties style:font-name-asian="Times New Roman" style:letter-kerning="false" style:language-asian="en" style:country-asian="GB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-asian="Times New Roman" style:letter-kerning="false" style:language-asian="en" style:country-asian="GB"/>
    </style:style>
    <style:style style:name="P100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01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104" style:parent-style-name="DefaultParagraphFont" style:family="text">
      <style:text-properties style:font-name-asian="Times New Roman" style:letter-kerning="false" style:language-asian="en" style:country-asian="GB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-asian="Times New Roman" style:letter-kerning="false" style:language-asian="en" style:country-asian="GB"/>
    </style:style>
    <style:style style:name="P107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08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09" style:parent-style-name="Normal" style:list-style-name="LFO4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10" style:parent-style-name="Normal" style:list-style-name="LFO4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DefaultParagraphFont" style:family="text"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T113" style:parent-style-name="DefaultParagraphFont" style:family="text">
      <style:text-properties style:font-name-asian="Times New Roman" style:letter-kerning="false" style:language-asian="en" style:country-asian="GB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-asian="Times New Roman" style:letter-kerning="false" style:language-asian="en" style:country-asian="GB"/>
    </style:style>
    <style:style style:name="P116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17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18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19" style:parent-style-name="Normal" style:list-style-name="LFO5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0" style:parent-style-name="Normal" style:list-style-name="LFO5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1" style:parent-style-name="Normal" style:list-style-name="LFO5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2" style:parent-style-name="Normal" style:list-style-name="LFO5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3" style:parent-style-name="Normal" style:list-style-name="LFO5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4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5" style:parent-style-name="Normal" style:list-style-name="LFO6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6" style:parent-style-name="Normal" style:list-style-name="LFO6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7" style:parent-style-name="Normal" style:list-style-name="LFO6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8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29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asian="Times New Roman" style:letter-kerning="false" style:language-asian="en" style:country-asian="GB"/>
    </style:style>
    <style:style style:name="P132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33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34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35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-asian="Times New Roman" style:letter-kerning="false" style:language-asian="en" style:country-asian="GB"/>
    </style:style>
    <style:style style:name="P138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39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-asian="Times New Roman" style:letter-kerning="false" style:language-asian="en" style:country-asian="GB"/>
    </style:style>
    <style:style style:name="P142" style:parent-style-name="Normal" style:family="paragraph">
      <style:paragraph-properties fo:margin-top="0.0694in" fo:margin-bottom="0.0694in" fo:line-height="100%"/>
      <style:text-properties style:font-name-asian="Times New Roman" fo:font-weight="bold" style:font-weight-asian="bold" style:font-weight-complex="bold" style:letter-kerning="false" style:language-asian="en" style:country-asian="GB"/>
    </style:style>
    <style:style style:name="P143" style:parent-style-name="Normal" style:family="paragraph">
      <style:paragraph-properties fo:margin-top="0.0694in" fo:margin-bottom="0.0694in" fo:line-height="100%"/>
      <style:text-properties style:font-name-asian="Times New Roman" style:letter-kerning="false" style:language-asian="en" style:country-asian="GB"/>
    </style:style>
    <style:style style:family="graphic" style:name="a1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9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LLANGWM COMMUNITY COUNCIL</text:h>
      <text:h text:style-name="P2" text:outline-level="2">Draft Minutes of the Annual General Meeting</text:h>
      <text:p text:style-name="Normal">Tuesday 9th June 2026 @ 6.30pm</text:p>
      <text:p text:style-name="Normal">COMMUNITY COUNCILLORS PRESENT:<text:line-break/>Cllr Owens (Chair),<text:s/><text:s/>Cllr John, Cllr Williams, Cllr Childs, Cllr Smith</text:p>
      <text:p text:style-name="P3">PUBLIC<text:s/>ATTENDEES AND OBSERVERS:</text:p>
      <text:p text:style-name="P4">Mr S Beresford</text:p>
      <text:p text:style-name="P5"/>
      <text:p text:style-name="Normal">REGISTER OF ATTENDANCE:<text:line-break/>All members present signed the register.</text:p>
      <text:p text:style-name="Normal">APOLOGIES:<text:line-break/>Cllr Carrington, Cllr Davies</text:p>
      <text:p text:style-name="P6"><text:span text:style-name="T7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" text:outline-level="3">2. Chairperson's Report</text:h>
      <text:p text:style-name="P9">The Chair presented a report covering the Council's activities during the previous year.</text:p>
      <text:p text:style-name="P10">Key<text:s/>areas highlighted included:</text:p>
      <text:list text:style-name="LFO1" text:continue-numbering="true">
        <text:list-item>
          <text:p text:style-name="P11">Ongoing engagement with ATEB and Morganstone regarding The Kilns housing development.</text:p>
        </text:list-item>
        <text:list-item>
          <text:p text:style-name="P12">Advocacy on drainage, surface water management, traffic arrangements, infrastructure pressures and local lettings policies.</text:p>
        </text:list-item>
        <text:list-item>
          <text:p text:style-name="P13">Continued efforts to obtain clarity regarding the Morganstone Community Fund.</text:p>
        </text:list-item>
        <text:list-item>
          <text:p text:style-name="P14">Work undertaken to address flooding and drainage concerns, particularly in Gale Rise and Nash Road.</text:p>
        </text:list-item>
        <text:list-item>
          <text:p text:style-name="P15">Support for community initiatives including the Llangwm Heritage Trails project, youth activities and community facilities.</text:p>
        </text:list-item>
        <text:list-item>
          <text:p text:style-name="P16">Progress on village improvements including:</text:p>
          <text:list text:continue-numbering="true">
            <text:list-item>
              <text:p text:style-name="P17">Installation of a salt bin at Gale Hill.</text:p>
            </text:list-item>
            <text:list-item>
              <text:p text:style-name="P18">Plans for a permanent electricity supply on the village green.</text:p>
            </text:list-item>
            <text:list-item>
              <text:p text:style-name="P19">Maintenance of Pill Parks, common land and public facilities.</text:p>
            </text:list-item>
            <text:list-item>
              <text:p text:style-name="P20">Ongoing work regarding Black Tar toilet facilities.</text:p>
            </text:list-item>
          </text:list>
        </text:list-item>
        <text:list-item>
          <text:p text:style-name="P21">Continued representation of residents' concerns relating to parking, road safety, dog fouling and access issues.</text:p>
        </text:list-item>
      </text:list>
      <text:p text:style-name="P22">The Chair thanked councillors, the Clerk and residents for their support and contribution throughout the year.</text:p>
      <text:p text:style-name="P23">The report was received and noted.</text:p>
      <text:p text:style-name="P24"><text:span text:style-name="T25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6" text:outline-level="3">3. Election of Chairperson</text:h>
      <text:p text:style-name="P27">Cllr Owens was nominated and seconded for the position of Chairperson.</text:p>
      <text:p text:style-name="P28"><text:span text:style-name="T29">Resolved:</text:span><text:span text:style-name="T30"><text:s/>That Cllr Owens be elected Chairperson for the ensuing year.</text:span></text:p>
      <text:p text:style-name="P31"><text:span text:style-name="T32"><draw:custom-shape svg:x="0in" svg:y="0in" svg:width="45.51042in" svg:height="0.00139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33" text:outline-level="3">4. Election of<text:s/>Vice-Chairperson</text:h>
      <text:p text:style-name="P34">Cllr<text:s/>Williams<text:s/>was nominated and seconded for the position of Vice-Chairperson.</text:p>
      <text:p text:style-name="P35"><text:span text:style-name="T36">Resolved:</text:span><text:span text:style-name="T37"><text:s/>That Cllr<text:s/></text:span><text:span text:style-name="T38">Williams</text:span><text:span text:style-name="T39"><text:s/>be elected Vice-Chairperson for the ensuing year.</text:span></text:p>
      <text:p text:style-name="P40">Members discussed the continuing difficulty in recruiting additional<text:s/>councillors and noted the importance of encouraging future participation in local government.</text:p>
      <text:p text:style-name="P41"><text:span text:style-name="T42"><draw:custom-shape svg:x="0in" svg:y="0in" svg:width="45.51042in" svg:height="0.00139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3" text:outline-level="3">5. Appointment of Sub-Committee Members</text:h>
      <text:p text:style-name="P44">The Planning Sub-Committee membership was reviewed.</text:p>
      <text:p text:style-name="P45"><text:span text:style-name="T46">Resolved:</text:span><text:span text:style-name="T47"><text:s/>That the existing Planning Sub-Committee membership remain unchanged:</text:span></text:p>
      <text:list text:style-name="LFO2" text:continue-numbering="true">
        <text:list-item>
          <text:p text:style-name="P48">Cllr Smith</text:p>
        </text:list-item>
        <text:list-item>
          <text:p text:style-name="P49">Cllr Davies</text:p>
        </text:list-item>
        <text:list-item>
          <text:p text:style-name="P50">Cllr Williams</text:p>
        </text:list-item>
      </text:list>
      <text:p text:style-name="P51">The current Terms of Reference were retained.</text:p>
      <text:p text:style-name="P52"><text:span text:style-name="T53"><draw:custom-shape svg:x="0in" svg:y="0in" svg:width="45.51042in" svg:height="0.00139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4" text:outline-level="3">6. Code of Conduct and Dispensations</text:h>
      <text:p text:style-name="P55">Members confirmed their understanding of and commitment to the Code of Conduct.</text:p>
      <text:p text:style-name="P56">The distinction between personal and prejudicial interests was discussed, together with the requirement to declare interests where appropriate.</text:p>
      <text:p text:style-name="P57">No dispensations were requested.</text:p>
      <text:p text:style-name="P58"><text:span text:style-name="T59"><draw:custom-shape svg:x="0in" svg:y="0in" svg:width="45.51042in" svg:height="0.00139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60" text:outline-level="3">7. Acceptance of Office and Register of Interests</text:h>
      <text:p text:style-name="P61">Members were reminded of their obligations regarding declarations of interests and the maintenance of an up-to-date Register of Interests.</text:p>
      <text:p text:style-name="P62">The Council agreed to seek further clarification regarding any formal annual declaration requirements.</text:p>
      <text:p text:style-name="P63"><text:span text:style-name="T64"><draw:custom-shape svg:x="0in" svg:y="0in" svg:width="45.51042in" svg:height="0.00139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65" text:outline-level="3">8. Review of Arrangements with Other Bodies</text:h>
      <text:h text:style-name="P66" text:outline-level="4">Llangwm Village Hall</text:h>
      <text:p text:style-name="P67">The Council confirmed that Village Hall facilities would continue to be used for Council meetings during the forthcoming year.</text:p>
      <text:h text:style-name="P68" text:outline-level="4">Police Liaison Officer</text:h>
      <text:p text:style-name="P69">Cllr John agreed to continue acting as Police Liaison Officer and maintaining contact with local policing representatives.</text:p>
      <text:h text:style-name="P70" text:outline-level="4">Auditor</text:h>
      <text:p text:style-name="P71">The Council agreed to continue with the current internal audit arrangements.</text:p>
      <text:p text:style-name="P72"><text:span text:style-name="T73"><draw:custom-shape svg:x="0in" svg:y="0in" svg:width="45.51042in" svg:height="0.00139in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74" text:outline-level="3">9. Standing Orders</text:h>
      <text:p text:style-name="P75">Members noted that the Standing Orders had been reviewed recently and no amendments were required.</text:p>
      <text:p text:style-name="P76"><text:span text:style-name="T77">Resolved:</text:span><text:span text:style-name="T78"><text:s/>That the current Standing Orders be<text:s/></text:span><text:span text:style-name="T79">re-adopted.</text:span></text:p>
      <text:soft-page-break/>
      <text:p text:style-name="P80"><text:span text:style-name="T81"><draw:custom-shape svg:x="0in" svg:y="0in" svg:width="45.51042in" svg:height="0.00139in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h text:style-name="P82" text:outline-level="3">10. Financial Regulations</text:h>
      <text:p text:style-name="P83">Members noted that the Council follows the One Voice Wales model Financial Regulations.</text:p>
      <text:p text:style-name="P84"><text:span text:style-name="T85">Resolved:</text:span><text:span text:style-name="T86"><text:s/>That the current Financial Regulations be re-adopted.</text:span></text:p>
      <text:p text:style-name="P87"><text:span text:style-name="T88"><draw:custom-shape svg:x="0in" svg:y="0in" svg:width="45.51042in" svg:height="0.00139in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h text:style-name="P89" text:outline-level="3">11. Asset Inventory</text:h>
      <text:p text:style-name="P90">The Asset Register was reviewed.</text:p>
      <text:p text:style-name="P91">Assets currently recorded:</text:p>
      <text:list text:style-name="LFO3" text:continue-numbering="true">
        <text:list-item>
          <text:p text:style-name="P92">Pill Parks</text:p>
        </text:list-item>
        <text:list-item>
          <text:p text:style-name="P93">Black Tar Toilets</text:p>
        </text:list-item>
      </text:list>
      <text:p text:style-name="P94">No amendments were required.</text:p>
      <text:p text:style-name="P95"><text:span text:style-name="T96">Resolved:</text:span><text:span text:style-name="T97"><text:s/>That the Asset Register be approved.</text:span></text:p>
      <text:p text:style-name="P98"><text:span text:style-name="T99"><draw:custom-shape svg:x="0in" svg:y="0in" svg:width="45.51042in" svg:height="0.00139in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h text:style-name="P100" text:outline-level="3">12. Insurance</text:h>
      <text:p text:style-name="P101">Members noted that the Council's insurance arrangements had recently been renewed and approved.</text:p>
      <text:p text:style-name="P102"><text:span text:style-name="T103">Resolved:</text:span><text:span text:style-name="T104"><text:s/>That the current insurance arrangements be confirmed.</text:span></text:p>
      <text:p text:style-name="P105"><text:span text:style-name="T106"><draw:custom-shape svg:x="0in" svg:y="0in" svg:width="45.51042in" svg:height="0.00139in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h text:style-name="P107" text:outline-level="3">13. Policies and Procedures</text:h>
      <text:p text:style-name="P108">The Council noted that:</text:p>
      <text:list text:style-name="LFO4" text:continue-numbering="true">
        <text:list-item>
          <text:p text:style-name="P109">The Complaints Policy had recently been reviewed.</text:p>
        </text:list-item>
        <text:list-item>
          <text:p text:style-name="P110">Other policies, including Data Protection, Risk Assessment and Employment Policies, would be<text:s/>circulated to members and reviewed during the coming year.</text:p>
        </text:list-item>
      </text:list>
      <text:p text:style-name="P111"><text:span text:style-name="T112">Resolved:</text:span><text:span text:style-name="T113"><text:s/>That the Clerk circulate the relevant policies for review and approval at a future meeting.</text:span></text:p>
      <text:p text:style-name="P114"><text:span text:style-name="T115"><draw:custom-shape svg:x="0in" svg:y="0in" svg:width="45.51042in" svg:height="0.00139in" draw:id="id12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ext:h text:style-name="P116" text:outline-level="3">Financial Position</text:h>
      <text:p text:style-name="P117">The Clerk presented a summary of the Council's financial position for 2025/26.</text:p>
      <text:p text:style-name="P118">Key figures reported:</text:p>
      <text:list text:style-name="LFO5" text:continue-numbering="true">
        <text:list-item>
          <text:p text:style-name="P119">Opening Balance: £18,008</text:p>
        </text:list-item>
        <text:list-item>
          <text:p text:style-name="P120">Total Income: £12,856</text:p>
        </text:list-item>
        <text:list-item>
          <text:p text:style-name="P121">Total Expenditure: £10,625</text:p>
        </text:list-item>
        <text:list-item>
          <text:p text:style-name="P122">Closing Reserves: £20,239</text:p>
        </text:list-item>
        <text:list-item>
          <text:p text:style-name="P123">Increase in Reserves: £2,231</text:p>
        </text:list-item>
      </text:list>
      <text:p text:style-name="P124">The Council noted:</text:p>
      <text:list text:style-name="LFO6" text:continue-numbering="true">
        <text:list-item>
          <text:p text:style-name="P125">The precept remained unchanged at £12,314.</text:p>
        </text:list-item>
        <text:list-item>
          <text:p text:style-name="P126">Increased expenditure was<text:s/>largely attributable to website development and maintenance, grass cutting costs and operational expenses.</text:p>
        </text:list-item>
        <text:list-item>
          <text:p text:style-name="P127">The Council remained in a financially stable position.</text:p>
        </text:list-item>
      </text:list>
      <text:soft-page-break/>
      <text:p text:style-name="P128">Members also noted that part of the reserves were earmarked for election costs, Black Tar facilities and previously agreed projects, including a £1,000 commitment to the Heritage Trails Project.</text:p>
      <text:p text:style-name="P129">The Clerk confirmed that all information requested by Audit Wales had been submitted within required timescales and that delays in completion of external audits were due to national audit backlogs.</text:p>
      <text:p text:style-name="P130"><text:span text:style-name="T131"><draw:custom-shape svg:x="0in" svg:y="0in" svg:width="45.51042in" svg:height="0.00139in" draw:id="id13" draw:style-name="a13" draw:name="Horizontal Line 14" text:anchor-type="as-char"><svg:title/><svg:desc/><draw:enhanced-geometry draw:type="non-primitive" svg:viewBox="0 0 21600 21600" draw:enhanced-path="M 0 0 L 21600 0 21600 21600 0 21600 Z N"/></draw:custom-shape></text:span></text:p>
      <text:h text:style-name="P132" text:outline-level="3">Public Participation</text:h>
      <text:p text:style-name="P133">A member of the public requested copies of previous years' accounts and raised concerns regarding their availability.</text:p>
      <text:p text:style-name="P134">The Clerk confirmed that copies had previously been prepared and<text:s/>that electronic copies would be provided following the meeting.</text:p>
      <text:p text:style-name="P135">Discussion took place regarding the publication and audit process for Council accounts. It was noted that audited accounts would be published once the external audit process had been completed.</text:p>
      <text:p text:style-name="P136"><text:span text:style-name="T137"><draw:custom-shape svg:x="0in" svg:y="0in" svg:width="45.51042in" svg:height="0.00139in" draw:id="id14" draw:style-name="a14" draw:name="Horizontal Line 15" text:anchor-type="as-char"><svg:title/><svg:desc/><draw:enhanced-geometry draw:type="non-primitive" svg:viewBox="0 0 21600 21600" draw:enhanced-path="M 0 0 L 21600 0 21600 21600 0 21600 Z N"/></draw:custom-shape></text:span></text:p>
      <text:h text:style-name="P138" text:outline-level="3">14. Donation Requests</text:h>
      <text:p text:style-name="P139">No donation requests had been received.</text:p>
      <text:p text:style-name="P140"><text:span text:style-name="T141"><draw:custom-shape svg:x="0in" svg:y="0in" svg:width="45.51042in" svg:height="0.00139in" draw:id="id15" draw:style-name="a15" draw:name="Horizontal Line 16" text:anchor-type="as-char"><svg:title/><svg:desc/><draw:enhanced-geometry draw:type="non-primitive" svg:viewBox="0 0 21600 21600" draw:enhanced-path="M 0 0 L 21600 0 21600 21600 0 21600 Z N"/></draw:custom-shape></text:span></text:p>
      <text:h text:style-name="P142" text:outline-level="3">15. Date, Time and Venue of Next Annual General Meeting</text:h>
      <text:p text:style-name="P143">It was agreed that the next Annual General Meeting would be held in May 2027, with the exact date to be confirmed in accordance with the Council meeting schedul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bbie Hanney</meta:initial-creator>
    <dc:creator>Debbie Hanney</dc:creator>
    <meta:creation-date>2026-06-10T14:35:00Z</meta:creation-date>
    <dc:date>2026-06-16T13:39:00Z</dc:date>
    <meta:template xlink:href="Normal" xlink:type="simple"/>
    <meta:editing-cycles>3</meta:editing-cycles>
    <meta:editing-duration>PT660S</meta:editing-duration>
    <meta:document-statistic meta:page-count="4" meta:paragraph-count="12" meta:word-count="904" meta:character-count="6045" meta:row-count="42" meta:non-whitespace-character-count="5153"/>
  </office:meta>
</office:document-meta>
</file>